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739ce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4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5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7" style:family="paragraph" style:parent-style-name="Standard" style:list-style-name="WWNum5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8" style:family="paragraph" style:parent-style-name="Standard" style:list-style-name="WWNum7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9" style:family="paragraph" style:parent-style-name="Standard" style:list-style-name="WWNum9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0" style:family="paragraph" style:parent-style-name="Standard" style:list-style-name="WWNum1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1" style:family="paragraph" style:parent-style-name="Standard" style:list-style-name="WWNum8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2" style:family="paragraph" style:parent-style-name="Standard" style:list-style-name="WWNum10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3" style:family="paragraph" style:parent-style-name="Standard" style:list-style-name="WWNum1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25" style:family="paragraph" style:parent-style-name="Standard" style:list-style-name="WWNum1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26" style:family="paragraph" style:parent-style-name="Standard" style:list-style-name="WWNum4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27" style:family="paragraph" style:parent-style-name="Standard" style:list-style-name="WWNum6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52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8" style:family="paragraph" style:parent-style-name="Standard" style:list-style-name="WWNum19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9" style:family="paragraph" style:parent-style-name="Standard" style:list-style-name="WWNum18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0" style:family="paragraph" style:parent-style-name="Standard" style:list-style-name="WWNum16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1" style:family="paragraph" style:parent-style-name="Standard" style:list-style-name="WWNum3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2" style:family="paragraph" style:parent-style-name="Standard" style:list-style-name="WWNum17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3" style:family="paragraph" style:parent-style-name="Standard" style:list-style-name="WWNum1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4" style:family="paragraph" style:parent-style-name="Standard" style:list-style-name="WWNum17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5" style:family="paragraph" style:parent-style-name="Standard" style:list-style-name="WWNum1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55dbf"/>
    </style:style>
    <style:style style:name="T8" style:family="text">
      <style:text-properties officeooo:rsid="000ef36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</text:span><text:span text:style-name="T1"> 38782 CD – FP - PS </text:span><text:span text:style-name="T2">del señor diputado Pinotti, por el cual se crea la Agencia Santafesina de Seguridad Alimentaria -ASSAI-, como organismo descentralizado, en el ámbito del Ministerio de Salud; y, por las razones expuestas en los fundamentos y las que podrá dar el miembro informante, </text:span><text:span text:style-name="T4">esta Comisión aconseja la aprobación del siguiente texto con modificaciones:</text:span><draw:frame draw:style-name="fr1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text:p text:style-name="Standard"/>
      <text:p text:style-name="P6"/>
      <text:p text:style-name="P6">LA LEGISLATURA DE LA PROVINCIA DE SANTA FE</text:p>
      <text:p text:style-name="P6">SANCIONA CON FUERZA DE</text:p>
      <text:p text:style-name="P6">LEY:</text:p>
      <text:p text:style-name="P7">CREACIÓN DE LA AGENCIA SANTAFESINA DE SEGURIDAD </text:p>
      <text:p text:style-name="P7">ALIMENTARIA</text:p>
      <text:p text:style-name="P3"><text:span text:style-name="T1">ARTÍCULO 1 - Objeto. </text:span><text:span text:style-name="T5">El objeto de la presente es crear</text:span><text:span text:style-name="T2"> la Agencia Santafesina de Seguridad Alimentaria</text:span><text:span text:style-name="T5"> (</text:span><text:span text:style-name="T2">ASSAI</text:span><text:span text:style-name="T5">)</text:span><text:span text:style-name="T2"> </text:span><text:span text:style-name="T5">como organismo</text:span><text:span text:style-name="T2"> descentralizado, en el ámbito del Ministerio de Salud Provincial. </text:span></text:p>
      <text:p text:style-name="P3"><text:span text:style-name="T1">ARTÍCULO 2 - Definición.</text:span><text:span text:style-name="T2"> A los efectos de la presente, se define como Seguridad Alimentaria al derecho de las personas a disponer en todo momento de alimentos inocuos, nutritivos y culturalmente aceptables, necesarios para llevar una vida sana y activa, que les permita desarrollar todas sus potencialidades. Comprende la inocuidad de los alimentos destinados al </text:span><text:span text:style-name="T5">consumo</text:span><text:span text:style-name="T2"> humano, incluyendo la nutrición y la identidad de los mismos, los aspectos de sanidad animal y sanidad vegetal que </text:span><text:span text:style-name="T5">inciden</text:span><text:span text:style-name="T2"> directa o indirectamente en la seguridad alimentaria y cualquier otro que se le asigne a la luz de los avances científicos y las nuevas demandas sociales.</text:span></text:p>
      <text:p text:style-name="P3"><text:span text:style-name="T1">ARTÍCULO 3 - Objetivos.</text:span><text:span text:style-name="T2"> La </text:span><text:span text:style-name="T5">Agencia Santafesina de Seguridad Alimentaria (</text:span><text:span text:style-name="T2">ASSA</text:span><text:span text:style-name="T5">l)</text:span><text:span text:style-name="T2"> procurará como objetivo principal, promover la seguridad alimentaria, como aspecto fundamental de la salud pública y el </text:span><text:soft-page-break/><text:span text:style-name="T2">desarrollo productivo, ofreciendo garantías e información objetiva a los productores, elaboradores, transportistas, expendedores y consumidores de la cadena agroalimentaria. Específicamente, deberá procurar: </text:span></text:p>
      <text:list xml:id="list3470686089" text:style-name="WWNum14">
        <text:list-item>
          <text:p text:style-name="P13">integrar a todos aquellos actores públicos y privados que promueven la seguridad de los productos y procesos alimenticios; </text:p>
        </text:list-item>
        <text:list-item>
          <text:p text:style-name="P13">proteger los intereses de los actores de la cadena alimentaria actuando bajo los principios de transparencia e independencia y adoptando sus decisiones previa valoración científico-técnica rigurosa y de excelencia de los peligros y riesgos existentes, con la participación activa de los productores, elaboradores, comercializadores, consumidores y la comunidad científica; </text:p>
        </text:list-item>
        <text:list-item>
          <text:p text:style-name="P13">formular, ejecutar y evaluar las políticas públicas relativas a la seguridad alimentaria y al desarrollo productivo en coordinación con otros organismos competentes y gobiernos locales, respetando las realidades socioculturales y económicas de cada región;</text:p>
        </text:list-item>
        <text:list-item>
          <text:p text:style-name="P13">funcionar como centro de referencia de ámbito provincial en la evaluación de los riesgos referidos a la seguridad de los alimentos y en la gestión y comunicación de aquellos;</text:p>
        </text:list-item>
        <text:list-item>
          <text:p text:style-name="P13">promover la colaboración y coordinación de los organismos públicos y privados competentes en materia de seguridad alimentaria y desarrollo productivo mediante la interacción en toda la cadena agroalimentaria; <text:s/></text:p>
        </text:list-item>
        <text:list-item>
          <text:p text:style-name="P13">impulsar y promover estudios y trabajos de investigación innovadores en seguridad alimentaria así como la gestión de sistemas de información necesarios para garantizar la seguridad alimentaria en la Provincia; </text:p>
        </text:list-item>
        <text:list-item>
          <text:p text:style-name="P13">representar a la Provincia ante los organismos nacionales e internacionales públicos y/o privados con jurisdicción en la materia; </text:p>
        </text:list-item>
        <text:list-item>
          <text:p text:style-name="P13">desarrollar capacidades en los productores, elaboradores y expendedores responsables y ofrecerles una base científico técnica para la producción de alimentos seguros; </text:p>
        </text:list-item>
        <text:list-item>
          <text:p text:style-name="P13"><text:soft-page-break/>desarrollar políticas de educación en pos de la seguridad alimentaria, destinadas a la formación de consumidores responsables e informados para asegurar libertad de elección en los alimentos que consumen; e,</text:p>
        </text:list-item>
        <text:list-item>
          <text:p text:style-name="P13">identificar nuevas necesidades normativas y velar por el cumplimiento de toda la normativa aplicable en la materia, dentro del territorio provincial. </text:p>
        </text:list-item>
      </text:list>
      <text:p text:style-name="P3"><text:span text:style-name="T1">ARTÍCULO 4 - Funciones.</text:span><text:span text:style-name="T2"> </text:span><text:span text:style-name="T5">La Agencia Santafesina de Seguridad Alimentaria</text:span><text:span text:style-name="T2"> (ASSA</text:span><text:span text:style-name="T5">l)</text:span><text:span text:style-name="T2"> desarrollará las siguientes funciones: </text:span></text:p>
      <text:list xml:id="list3483707802" text:style-name="WWNum4">
        <text:list-item>
          <text:p text:style-name="P26"><text:span text:style-name="T2">PLANIFICACIÓN Y EVALUACIÓN DE POLÍTICAS DE SEGURIDAD ALIMENTARIA</text:span><text:span text:style-name="T5">:</text:span></text:p>
        </text:list-item>
      </text:list>
      <text:list xml:id="list1327642211" text:style-name="WWNum15">
        <text:list-item>
          <text:p text:style-name="P14">establecer prioridades de actuación en materia de Seguridad Alimentaria en la Provincia en función de la situación general y riesgos emergentes; </text:p>
        </text:list-item>
        <text:list-item>
          <text:p text:style-name="P14">promover espacios de planificación, coordinación y evaluación de actuaciones de los organismos con competencia directa o indirecta en inocuidad alimentaria; </text:p>
        </text:list-item>
        <text:list-item>
          <text:p text:style-name="P14">programar, coordinar y evaluar los sistemas productivos auditando las producciones alimentarias previstos por la normativa vigente;</text:p>
        </text:list-item>
        <text:list-item>
          <text:p text:style-name="P14">desarrollar e implementar planes para situaciones de crisis y emergencias en materia de seguridad alimentaria, que cuenten con los medios necesarios para el cumplimiento eficiente del mismo; y,</text:p>
        </text:list-item>
        <text:list-item>
          <text:p text:style-name="P14">evaluar avances anuales en materia de Seguridad Alimentaria y elevar un informe al Ministro de Salud reflejando las principales actuaciones desarrolladas por la ASSAI. </text:p>
        </text:list-item>
      </text:list>
      <text:list xml:id="list3871580075" text:style-name="WWNum6">
        <text:list-item>
          <text:p text:style-name="P27">ESTABLECIMIENTO DE ESTÁNDARES Y GESTIÓN DE PROCEDIMIENTOS EN MATERIA DE SEGURIDAD ALIMENTARIA: </text:p>
        </text:list-item>
      </text:list>
      <text:list xml:id="list964444492" text:style-name="WWNum1">
        <text:list-item>
          <text:p text:style-name="P15">establecer procedimientos normalizados reconocidos internacionalmente a los efectos del control de la seguridad y calidad de los alimentos, así como la aprobación de procesos y la habilitación de establecimientos y productos; </text:p>
        </text:list-item>
        <text:list-item>
          <text:p text:style-name="P24"><text:span text:style-name="T2">promover el desarrollo y la implementación de las buenas </text:span><text:span text:style-name="T5">prácticas</text:span><text:span text:style-name="T2"> en toda la cadena agroalimentaria; </text:span></text:p>
        </text:list-item>
        <text:list-item>
          <text:p text:style-name="P15"><text:soft-page-break/>desarrollar en conjunto con las Agendas locales de alimentos pautas para la armonización de actuaciones y criterios, en pos de la seguridad alimentaria;</text:p>
        </text:list-item>
        <text:list-item>
          <text:p text:style-name="P15">establecer procedimientos para la distinción de las producciones agroalimentarias en sus distintas formas: indicación de procedencia, denominación de origen, producciones orgánicas, etc.; y,</text:p>
        </text:list-item>
        <text:list-item>
          <text:p text:style-name="P15">poner en marcha sistemas de alertas sobre seguridad alimentaria en el territorio provincial y su integración a sistemas de alertas regionales, nacionales e internacionales. </text:p>
        </text:list-item>
      </text:list>
      <text:list xml:id="list836015801" text:style-name="WWNum19">
        <text:list-item>
          <text:p text:style-name="P28">INVESTIGACIÓN Y GENERACIÓN DE SISTEMAS DE INFORMACIÓN: </text:p>
        </text:list-item>
      </text:list>
      <text:list xml:id="list1370044604" text:style-name="WWNum2">
        <text:list-item>
          <text:p text:style-name="P16">impulsar el estudio y seguimiento epidemiológico de las enfermedades de transmisión alimentaria; </text:p>
        </text:list-item>
        <text:list-item>
          <text:p text:style-name="P16">constituir bases de datos necesarias para la contribución al desarrollo armónico del sistema alimentario; </text:p>
        </text:list-item>
        <text:list-item>
          <text:p text:style-name="P16">censar y actualizar los recursos, públicos o privados, relacionados con la seguridad alimentaria, favoreciendo las relaciones entre ellos; e,</text:p>
        </text:list-item>
        <text:list-item>
          <text:p text:style-name="P16">implantar y gestionar el registro municipal, provincial, nacional de establecimientos y alimentos.</text:p>
        </text:list-item>
      </text:list>
      <text:list xml:id="list2997722114" text:style-name="WWNum18">
        <text:list-item>
          <text:p text:style-name="P29">REPRESENTACIÓN y ASESORAMIENTO: </text:p>
        </text:list-item>
      </text:list>
      <text:list xml:id="list769407547" text:style-name="WWNum5">
        <text:list-item>
          <text:p text:style-name="P17">representar a la Provincia en los asuntos de seguridad alimentaria ante los organismos internacionales, especialmente MERCOSUR y Codex Alimentarius y ante las autoridades locales, interprovinciales y nacionales; </text:p>
        </text:list-item>
        <text:list-item>
          <text:p text:style-name="P17">asesorar a la Administración Pública en sus distintos niveles en la planificación y desarrollo de sus políticas alimentarias; y, </text:p>
        </text:list-item>
        <text:list-item>
          <text:p text:style-name="P17">proporcionar a las administraciones competentes el asesoramiento científico y técnico en sus actuaciones normativas y ejecutivas y en materia de nutrición humana.</text:p>
        </text:list-item>
      </text:list>
      <text:list xml:id="list3274026292" text:style-name="WWNum3">
        <text:list-item>
          <text:p text:style-name="P31"><text:span text:style-name="T2">FORMACIÓN Y CAPACITACIÓN</text:span><text:span text:style-name="T5">:</text:span></text:p>
        </text:list-item>
      </text:list>
      <text:list xml:id="list1600264850" text:style-name="WWNum7">
        <text:list-item>
          <text:p text:style-name="P18"><text:soft-page-break/>promover las acciones necesarias para brindar información y generar estrategias de formación en seguridad alimentaria dirigidas a consumidores y usuarios de los sectores de producción, transformación, distribución y manipulación; e, </text:p>
        </text:list-item>
        <text:list-item>
          <text:p text:style-name="P18">identificar las necesidades de formación continua y generar estrategias de capacitación y entrenamiento dirigidas a profesionales vinculados a las áreas agroalimentarias. </text:p>
        </text:list-item>
      </text:list>
      <text:list xml:id="list2648914379" text:style-name="WWNum16">
        <text:list-item>
          <text:p text:style-name="P30">NORMATIVAS: </text:p>
        </text:list-item>
      </text:list>
      <text:list xml:id="list1238019278" text:style-name="WWNum9">
        <text:list-item>
          <text:p text:style-name="P19">procurar la simplificación y unificación de las normas en materia de agroalimentos, formular propuestas, recomendar y asesorar al Poder Ejecutivo para la elaboración de normas que favorezcan a la seguridad alimentaria; y, </text:p>
        </text:list-item>
        <text:list-item>
          <text:p text:style-name="P19">coordinar el desarrollo de proyectos con las áreas competentes de normas generales relativas a sanidad animal, sanidad vegetal, alimentación animal, medicamentos veterinarios, semillas, fertilizantes y fitosanitarios. </text:p>
        </text:list-item>
      </text:list>
      <text:p text:style-name="P3"><text:span text:style-name="T6">ARTÍCULO</text:span><text:span text:style-name="T1"> 5 - </text:span><text:span text:style-name="T6">Autoridad de Aplicación. </text:span><text:span text:style-name="T5">La Autoridad de Aplicación de la presente es la Agencia Santafesina de Seguridad Alimentaria (ASSAl).</text:span></text:p>
      <text:p text:style-name="P3"><text:span text:style-name="T6">ARTÍCULO 6 -</text:span><text:span text:style-name="T1">Facultades.</text:span><text:span text:style-name="T2"> </text:span><text:span text:style-name="T5">S</text:span><text:span text:style-name="T2">e faculta a </text:span><text:span text:style-name="T5">la Agencia Santafesina de Seguridad Alimentaria</text:span><text:span text:style-name="T2"> (ASSA</text:span><text:span text:style-name="T5">l)</text:span><text:span text:style-name="T2"> a constituirse como órgano de sanción de las siguientes normativas: </text:span></text:p>
      <text:list xml:id="list2887099305" text:style-name="WWNum11">
        <text:list-item>
          <text:p text:style-name="P20">Ley Nacional 18284/69 - Código Alimentario Argentino;</text:p>
        </text:list-item>
        <text:list-item>
          <text:p text:style-name="P20">Ley Nacional 22375/81 Federal de Carnes;</text:p>
        </text:list-item>
        <text:list-item>
          <text:p text:style-name="P25"><text:span text:style-name="T2">Decreto Nacional</text:span><text:span text:style-name="T5"> </text:span><text:span text:style-name="T2">4238/68 - Inspección de productos, subproductos y derivados de origen animal;</text:span></text:p>
        </text:list-item>
        <text:list-item>
          <text:p text:style-name="P20">Ley Provincial 2998/41 - Código Bromatológico Provincial;</text:p>
        </text:list-item>
        <text:list-item>
          <text:p text:style-name="P20">Ley Provincial 10752/91 - Tasas y Aranceles Bromatológicos; </text:p>
        </text:list-item>
        <text:list-item>
          <text:p text:style-name="P20">Decreto Nacional 815/99 - Sistema Nacional de Control de Alimentos</text:p>
        </text:list-item>
        <text:list-item>
          <text:p text:style-name="P25"><text:span text:style-name="T5">Codex Alimentarius </text:span><text:span text:style-name="T2">; y, </text:span></text:p>
        </text:list-item>
        <text:list-item>
          <text:p text:style-name="P25"><text:soft-page-break/><text:span text:style-name="T5">t</text:span><text:span text:style-name="T2">od</text:span><text:span text:style-name="T5">a</text:span><text:span text:style-name="T2"> otra norma que </text:span><text:span text:style-name="T5">regule</text:span><text:span text:style-name="T2"> en la materia agroalimentaria a nivel provincial, nacional e internacional creada o a crearse. </text:span></text:p>
        </text:list-item>
      </text:list>
      <text:p text:style-name="P3"><text:span text:style-name="T1">ARTÍCULO </text:span><text:span text:style-name="T6">7</text:span><text:span text:style-name="T1"> - Relación institucional.</text:span><text:span text:style-name="T2"> La </text:span><text:span text:style-name="T5">Agencia de Seguridad Alimentaria (</text:span><text:span text:style-name="T2">ASSA</text:span><text:span text:style-name="T5">l)</text:span><text:span text:style-name="T2"> seguirá cumpliendo las pautas de la actual Agencia de Seguridad Alimentaria, creada por DECRETO N° 0206/07 del Ministerio de Salud, correspondiendo a este Ministerio, la dirección estratégica de la Agencia y la evaluación de los resultados de su actividad en Seguridad Alimentaria, debiendo articular con el Ministerio de la Producción, Ciencia y Tecnología, todo lo referente a la producción primaria. </text:span></text:p>
      <text:p text:style-name="P3"><text:span text:style-name="T1">ARTÍCULO </text:span><text:span text:style-name="T6">8</text:span><text:span text:style-name="T1"> – </text:span><text:span text:style-name="T6">I</text:span><text:span text:style-name="T1">ntegración</text:span><text:span text:style-name="T6">. </text:span><text:span text:style-name="T2">La </text:span><text:span text:style-name="T5">Agencia de Seguridad Alimentaria (ASSAl)</text:span><text:span text:style-name="T2"> estará integrada por: </text:span></text:p>
      <text:list xml:id="list3510200170" text:style-name="WWNum17">
        <text:list-item>
          <text:p text:style-name="P32"><text:span text:style-name="T2">una (1) </text:span><text:span text:style-name="T5">E</text:span><text:span text:style-name="T2">structura Ejecutiva</text:span><text:span text:style-name="T5">;</text:span><text:span text:style-name="T2"> </text:span></text:p>
        </text:list-item>
        <text:list-item>
          <text:p text:style-name="P34">un (1) Comité Científico; y, </text:p>
        </text:list-item>
        <text:list-item>
          <text:p text:style-name="P34">un (1) Consejo Consultivo. </text:p>
        </text:list-item>
      </text:list>
      <text:p text:style-name="P3"><text:span text:style-name="T1">ARTÍCULO </text:span><text:span text:style-name="T6">9</text:span><text:span text:style-name="T1"> - Objetivo de la Estructura Ejecutiva. </text:span><text:span text:style-name="T5">El objetivo de l</text:span><text:span text:style-name="T2">a </text:span><text:span text:style-name="T5">E</text:span><text:span text:style-name="T2">structura Ejecutiva es llevar adelante todo lo planificado anualmente según lo dispuesto por el estatuto.</text:span></text:p>
      <text:p text:style-name="P3"><text:span text:style-name="T1">ARTÍCULO </text:span><text:span text:style-name="T6">10</text:span><text:span text:style-name="T1"> – Composición.</text:span><text:span text:style-name="T2"> </text:span><text:span text:style-name="T5">La Estructura Ejecutiva</text:span><text:span text:style-name="T6"> </text:span><text:span text:style-name="T5">estará</text:span><text:span text:style-name="T2"> compuesta por:</text:span></text:p>
      <text:list xml:id="list1864852993" text:style-name="WWNum8">
        <text:list-item>
          <text:p text:style-name="P21">un (1) Secretario con rango de Secretario ministerial;</text:p>
        </text:list-item>
        <text:list-item>
          <text:p text:style-name="P21">un (1) Secretario (equiparado a Subsecretario Provincial);</text:p>
        </text:list-item>
        <text:list-item>
          <text:p text:style-name="P21">responsables de áreas (equiparados a directores provinciales);y,</text:p>
        </text:list-item>
        <text:list-item>
          <text:p text:style-name="P21">personal general. </text:p>
        </text:list-item>
      </text:list>
      <text:p text:style-name="P3"><text:span text:style-name="T1">ARTÍCULO 1</text:span><text:span text:style-name="T6">1</text:span><text:span text:style-name="T1"> – Objetivo del Comité Científico</text:span><text:span text:style-name="T6">.</text:span><text:span text:style-name="T1"> </text:span><text:span text:style-name="T3">El objetivo del Comité Científico es</text:span><text:span text:style-name="T2"> proporcionar a la Agencia de Seguridad Alimentaria (ASSAl) dictámenes científicos en materia de inocuidad y seguridad alimentaria, como así también la de coordinar los trabajos de los grupos de expertos que realicen actividades de evaluación de riesgos en el marco de las actuaciones de la A</text:span><text:span text:style-name="T5">SSAl</text:span><text:span text:style-name="T2">. </text:span></text:p>
      <text:p text:style-name="P3"><text:span text:style-name="T1">ARTÍCULO 1</text:span><text:span text:style-name="T6">2</text:span><text:span text:style-name="T1"> – Composición.</text:span><text:span text:style-name="T3"> El Comité Científico</text:span><text:span text:style-name="T1"> </text:span><text:span text:style-name="T2">tendrá en cuenta la diversidad de disciplinas que requiere el análisis y la gestión de los riesgos </text:span><text:soft-page-break/><text:span text:style-name="T2">relacionados con la seguridad alimentaria en su c</text:span><text:span text:style-name="T5">omposición</text:span><text:span text:style-name="T2">. El Secretario de la Agencia de Seguridad Alimentaria (ASSAl) nombrará a los miembros del Comité Científico por un per</text:span><text:span text:style-name="T5">í</text:span><text:span text:style-name="T2">odo determinado y a través de los procedimientos que se establezcan en el Estatuto de la A</text:span><text:span text:style-name="T5">SSAl</text:span><text:span text:style-name="T2">. La participación en dicho Comité </text:span><text:span text:style-name="T5">será</text:span><text:span text:style-name="T2"> "ad </text:span><text:span text:style-name="T5">honorem</text:span><text:span text:style-name="T2">" y las opiniones y dictámenes vertidos serán no vinculantes. </text:span></text:p>
      <text:p text:style-name="P3"><text:span text:style-name="T1">ARTÍCULO 1</text:span><text:span text:style-name="T6">3</text:span><text:span text:style-name="T1"> – Objetivos del Consejo Consultivo</text:span><text:span text:style-name="T6">.</text:span><text:span text:style-name="T2"> El objetivo del Consejo Consultivo es:</text:span></text:p>
      <text:list xml:id="list351447537" text:style-name="WWNum13">
        <text:list-item>
          <text:p text:style-name="P33"><text:span text:style-name="T2">constitu</text:span><text:span text:style-name="T5">ir</text:span><text:span text:style-name="T2"> el espacio de participación activa de la sociedad en los asuntos relacionados con la inocuidad y seguridad alimentaria</text:span><text:span text:style-name="T5">;</text:span></text:p>
        </text:list-item>
        <text:list-item>
          <text:p text:style-name="P33"><text:span text:style-name="T2">asesorar al Secretario en el ejercicio de sus funciones;</text:span><text:span text:style-name="T5"> y,</text:span></text:p>
        </text:list-item>
        <text:list-item>
          <text:p text:style-name="P35">será consultado en aquellos asuntos que se determinen en la reglamentación. </text:p>
        </text:list-item>
      </text:list>
      <text:p text:style-name="P3"><text:span text:style-name="T1">ARTÍCULO 1</text:span><text:span text:style-name="T6">4</text:span><text:span text:style-name="T1"> – Composición. </text:span><text:span text:style-name="T2">El Consejo Consultivo estará compuesto por:</text:span></text:p>
      <text:list xml:id="list3271168198" text:style-name="WWNum10">
        <text:list-item>
          <text:p text:style-name="P22">representantes de las instituciones oficiales;</text:p>
        </text:list-item>
        <text:list-item>
          <text:p text:style-name="P22">organizaciones de consumidores;</text:p>
        </text:list-item>
        <text:list-item>
          <text:p text:style-name="P22">organizaciones de productores, industriales y comerciantes; y,</text:p>
        </text:list-item>
        <text:list-item>
          <text:p text:style-name="P22">profesionales y sociales cuyo ámbito de actividad incida directa o indirectamente en la inocuidad y seguridad alimentaria.</text:p>
        </text:list-item>
      </text:list>
      <text:p text:style-name="P8">La participación en dicho Consejo será "ad honorem" y las opiniones y dictámenes vertidos serán no vinculantes. </text:p>
      <text:p text:style-name="P3"><text:span text:style-name="T1">ARTÍCULO 1</text:span><text:span text:style-name="T6">5</text:span><text:span text:style-name="T1"> - Financiamiento.</text:span><text:span text:style-name="T2"> Para el cumplimiento de sus cometidos, la Agencia de Seguridad Alimentaria (ASSAl) dispondrá de los siguientes recursos: </text:span></text:p>
      <text:list xml:id="list2111750538" text:style-name="WWNum12">
        <text:list-item>
          <text:p text:style-name="P23">las tasas y aranceles que perciba de los operadores públicos o privados que desarrollen actividades comprendidas en su competencia según se reglamente oportunamente; </text:p>
        </text:list-item>
        <text:list-item>
          <text:p text:style-name="P23">el producido de las sanciones que aplique;</text:p>
        </text:list-item>
        <text:list-item>
          <text:p text:style-name="P23"><text:soft-page-break/>las asignaciones que le sean atribuidas por disposiciones presupuestarias y rendiciones de cuentas;</text:p>
        </text:list-item>
        <text:list-item>
          <text:p text:style-name="P23">herencias, legados y donaciones que se efectúen a su favor;</text:p>
        </text:list-item>
        <text:list-item>
          <text:p text:style-name="P23">todo otro que le sea asignado o que resulte de su gestión;</text:p>
        </text:list-item>
        <text:list-item>
          <text:p text:style-name="P23">el patrimonio del Estado para el cumplimiento de sus fines; y,</text:p>
        </text:list-item>
        <text:list-item>
          <text:p text:style-name="P23">los ingresos que obtenga como consecuencia de subvenciones y/o convenios con entes públicos. </text:p>
        </text:list-item>
      </text:list>
      <text:p text:style-name="P3"><text:span text:style-name="T1">ARTÍCULO 1</text:span><text:span text:style-name="T6">6</text:span><text:span text:style-name="T1"> - Presupuesto.</text:span><text:span text:style-name="T2"> La </text:span><text:span text:style-name="T5">Agencia de Seguridad Alimentaria (ASSAl)</text:span><text:span text:style-name="T2"> elaborará anualmente el presupuesto correspondiente, el que </text:span><text:span text:style-name="T5">será</text:span><text:span text:style-name="T2"> remitido al Ministerio Salud para su correspondiente aprobación. </text:span></text:p>
      <text:p text:style-name="P3"><text:span text:style-name="T1">ARTÍCULO 1</text:span><text:span text:style-name="T6">7</text:span><text:span text:style-name="T1"> - Estatuto.</text:span><text:span text:style-name="T2"> Corresponde al Secretario dictar el estatuto de la Agencia </text:span><text:span text:style-name="T5">de Seguridad Alimentaria (ASSAl)</text:span><text:span text:style-name="T2"> bajo iniciativa y aprobación del Ministerio de Salud. </text:span></text:p>
      <text:p text:style-name="P3"><text:span text:style-name="T1">ARTÍCULO 1</text:span><text:span text:style-name="T6">8</text:span><text:span text:style-name="T1"> - Relación con los Municip</text:span><text:span text:style-name="T6">alidades</text:span><text:span text:style-name="T1"> y Comunas.</text:span><text:span text:style-name="T2"> La </text:span><text:span text:style-name="T5">Agencia de Seguridad Alimentaria (ASSAl)</text:span><text:span text:style-name="T2"> estimulará la creación de agencias de seguridad alimentaria o áreas de alimentos a nivel municipal y comunal de manera individual o por región, integrando los conceptos de salud y producción. Estas agencias locales serán los organismos naturales de aplicación de las normas relativas a la seguridad alimentaria a nivel local y articularán con la ASSAI el diseño de políticas integradoras entre municipios/comunas y la Provincia. </text:span></text:p>
      <text:p text:style-name="P3"><text:span text:style-name="T1">ARTÍCULO 1</text:span><text:span text:style-name="T6">9</text:span><text:span text:style-name="T1"> - Financiamiento de Agen</text:span><text:span text:style-name="T6">ci</text:span><text:span text:style-name="T1">as locales de </text:span><text:span text:style-name="T6">S</text:span><text:span text:style-name="T1">eguridad </text:span><text:span text:style-name="T6">A</text:span><text:span text:style-name="T1">limentaria.</text:span><text:span text:style-name="T2"> Las agencias locales se financiarán con recursos propios de acuerdo a lo dispuesto por la </text:span><text:span text:style-name="T5">A</text:span><text:span text:style-name="T2">utoridad </text:span><text:span text:style-name="T5">M</text:span><text:span text:style-name="T2">unicipal y </text:span><text:span text:style-name="T5">C</text:span><text:span text:style-name="T2">omunal. Los fondos provenientes del cobro de tasas y/o aranceles que se generen por las actividades en materia agroalimentaria a nivel local y que no tengan efecto interjurisdiccional serán percibidos íntegramente por el </text:span><text:span text:style-name="T5">M</text:span><text:span text:style-name="T2">unicipio y</text:span><text:span text:style-name="T5"> C</text:span><text:span text:style-name="T2">omuna y podrán ser destinados al funcionamiento de la agencia o área de alimento local. </text:span></text:p>
      <text:p text:style-name="P3"><text:span text:style-name="T1">ARTÍCULO </text:span><text:span text:style-name="T6">20</text:span><text:span text:style-name="T1"> - </text:span><text:span text:style-name="T6">C</text:span><text:span text:style-name="T1">onvenios con Municip</text:span><text:span text:style-name="T6">alidades</text:span><text:span text:style-name="T1"> y Comunas.</text:span><text:span text:style-name="T2"> </text:span><text:span text:style-name="T5">Se autoriza</text:span><text:span text:style-name="T2"> a la </text:span><text:span text:style-name="T5">Agencia de Seguridad Alimentaria (ASSAl)</text:span><text:span text:style-name="T2"> a firmar convenios </text:span><text:soft-page-break/><text:span text:style-name="T2">con las autoridades locales para la coparticipación de los fondos recaudados por el cobro de tasas y/o aranceles de actividades en materia agroalimentaria a nivel local con efecto interjurisdiccional. Los mismos se coparticiparán de acuerdo al grado de descentralización que se acuerde y los fondos destinados al funcionamiento de la agencia o área de alimento local. </text:span></text:p>
      <text:p text:style-name="P3"><text:span text:style-name="T1">ARTÍCULO 2</text:span><text:span text:style-name="T6">1</text:span><text:span text:style-name="T1"> -</text:span><text:span text:style-name="T2"> Comuníquese al Poder Ejecutivo. </text:span></text:p>
      <text:p text:style-name="P4"/>
      <text:p text:style-name="P5">Sala de la Comisión <text:span text:style-name="T7">en Meet</text:span>, 24 de junio de 2020</text:p>
      <text:p text:style-name="P11">FIRMANTES: <text:span text:style-name="T8">BRAVO – OLIVERA – HYNES – PINOTTI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1" style:display-name="ListLabel 9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7-01T10:52:47.330074277</meta:print-date>
    <dc:date>2020-07-02T14:07:15.928033771</dc:date>
    <meta:editing-duration>PT2M59S</meta:editing-duration>
    <meta:editing-cycles>2</meta:editing-cycles>
    <meta:document-statistic meta:table-count="1" meta:image-count="2" meta:object-count="0" meta:page-count="9" meta:paragraph-count="99" meta:word-count="2096" meta:character-count="14375" meta:non-whitespace-character-count="12375"/>
  </office:meta>
</office:document-meta>
</file>